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1/15/2024</text:p>
          </table:table-cell>
        </table:table-row>
      </table:table>
      <text:p text:style-name="P3"/>
      <text:p text:style-name="Standard">Датум: 18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Бравице и ручке за орман</text:span></text:p>
      <text:p text:style-name="P16"><text:span text:style-name="T11">3.1. Процењена вредност набавке:</text:span> <text:span text:style-name="T17">око 5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4</text:span><text:span text:style-name="T17">.09.2024 год. </text:span><text:span text:style-name="T19">д</text:span>о <text:span text:style-name="T19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7473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8T08:12:41.73</dc:date>
    <meta:editing-duration>PT3H9M9S</meta:editing-duration>
    <meta:editing-cycles>77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4" meta:character-count="2424"/>
  </office:meta>
</office:document-meta>
</file>